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Calibri" fo:font-size="11pt" officeooo:paragraph-rsid="0009e4d7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officeooo:paragraph-rsid="001bb288"/>
    </style:style>
    <style:style style:name="P3" style:family="paragraph" style:parent-style-name="Text_20_body">
      <style:paragraph-properties fo:text-align="justify" style:justify-single-word="false"/>
      <style:text-properties fo:color="#00000a" style:font-name="Calibri" fo:font-size="11pt" officeooo:paragraph-rsid="0009e4d7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color="#00000a" style:font-name="Calibri" fo:font-size="11pt" style:text-underline-style="solid" style:text-underline-width="auto" style:text-underline-color="font-color" fo:font-weight="bold" officeooo:rsid="000d27f9" officeooo:paragraph-rsid="0011c90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1pt" officeooo:paragraph-rsid="0009e4d7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Calibri" fo:font-size="11pt" fo:font-weight="bold" officeooo:paragraph-rsid="000d27f9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Calibri" fo:font-size="11pt" fo:font-weight="bold" officeooo:paragraph-rsid="0010a0c6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Calibri" fo:font-size="11pt" fo:font-weight="bold" officeooo:rsid="001bb288" officeooo:paragraph-rsid="001bb288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Calibri" fo:font-size="11pt" fo:font-weight="normal" officeooo:rsid="0009e4d7" officeooo:paragraph-rsid="0009e4d7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officeooo:rsid="000d27f9" officeooo:paragraph-rsid="000d27f9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officeooo:rsid="000d27f9" officeooo:paragraph-rsid="000efe1b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margin-top="0cm" fo:margin-bottom="0.035cm" loext:contextual-spacing="false" fo:text-align="justify" style:justify-single-word="false" fo:orphans="2" fo:widows="2" fo:text-indent="0.318cm" style:auto-text-indent="false"/>
      <style:text-properties style:font-name="Calibri" fo:font-size="11pt" fo:font-style="normal" officeooo:paragraph-rsid="0009e4d7" style:font-size-asian="11pt" style:font-style-asian="normal" style:font-size-complex="11pt" style:font-style-complex="normal"/>
    </style:style>
    <style:style style:name="P13" style:family="paragraph" style:parent-style-name="Text_20_body">
      <style:paragraph-properties fo:margin-left="0cm" fo:margin-right="0cm" fo:margin-top="0cm" fo:margin-bottom="0.03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officeooo:paragraph-rsid="0009e4d7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03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bold" officeooo:paragraph-rsid="00116c5c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.03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bold" officeooo:paragraph-rsid="0016f197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.03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bold" officeooo:paragraph-rsid="0018d919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.035cm" loext:contextual-spacing="false" fo:text-align="justify" style:justify-single-word="false" fo:orphans="2" fo:widows="2" fo:text-indent="0cm" style:auto-text-indent="false"/>
      <style:text-properties style:font-name="Calibri" fo:font-size="11pt" officeooo:paragraph-rsid="0009e4d7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Calibri" fo:font-size="11pt" officeooo:paragraph-rsid="0009e4d7" style:font-size-asian="11pt" style:font-size-complex="11pt"/>
    </style:style>
    <style:style style:name="P19" style:family="paragraph" style:parent-style-name="Text_20_body">
      <style:paragraph-properties fo:margin-left="0.953cm" fo:margin-right="0cm" fo:margin-top="0cm" fo:margin-bottom="0.035cm" loext:contextual-spacing="false" fo:text-align="center" style:justify-single-word="false" fo:text-indent="0cm" style:auto-text-indent="false"/>
      <style:text-properties fo:font-variant="normal" fo:text-transform="none" fo:color="#00000a" style:font-name="Calibri" fo:font-size="11pt" fo:letter-spacing="normal" fo:font-style="normal" style:text-underline-style="solid" style:text-underline-width="auto" style:text-underline-color="font-color" fo:font-weight="bold" officeooo:rsid="000d27f9" officeooo:paragraph-rsid="0012f9dc" style:font-size-asian="11pt" style:font-style-asian="normal" style:font-weight-asian="bold" style:font-name-complex="Calibri1" style:font-size-complex="11pt" style:font-style-complex="normal" style:font-weight-complex="bold"/>
    </style:style>
    <style:style style:name="P20" style:family="paragraph" style:parent-style-name="Text_20_body">
      <style:paragraph-properties fo:margin-left="0.953cm" fo:margin-right="0cm" fo:margin-top="0cm" fo:margin-bottom="0.035cm" loext:contextual-spacing="false" fo:text-align="center" style:justify-single-word="false" fo:text-indent="0cm" style:auto-text-indent="false"/>
      <style:text-properties fo:font-variant="normal" fo:text-transform="none" fo:color="#00000a" style:font-name="Calibri" fo:font-size="11pt" fo:letter-spacing="normal" fo:font-style="normal" style:text-underline-style="solid" style:text-underline-width="auto" style:text-underline-color="font-color" fo:font-weight="bold" officeooo:rsid="000d27f9" officeooo:paragraph-rsid="00183410" style:font-size-asian="11pt" style:font-style-asian="normal" style:font-weight-asian="bold" style:font-name-complex="Calibri1" style:font-size-complex="11pt" style:font-style-complex="normal" style:font-weight-complex="bold"/>
    </style:style>
    <style:style style:name="P21" style:family="paragraph" style:parent-style-name="Text_20_body">
      <style:paragraph-properties fo:margin-left="0.953cm" fo:margin-right="0cm" fo:margin-top="0cm" fo:margin-bottom="0.035cm" loext:contextual-spacing="false" fo:text-align="center" style:justify-single-word="false" fo:text-indent="0cm" style:auto-text-indent="false"/>
      <style:text-properties fo:font-variant="normal" fo:text-transform="none" fo:color="#00000a" style:font-name="Calibri" fo:font-size="11pt" fo:letter-spacing="normal" fo:font-style="normal" style:text-underline-style="solid" style:text-underline-width="auto" style:text-underline-color="font-color" fo:font-weight="bold" officeooo:rsid="000d27f9" officeooo:paragraph-rsid="0019fa1d" style:font-size-asian="11pt" style:font-style-asian="normal" style:font-weight-asian="bold" style:font-name-complex="Calibri1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a" style:font-name="Calibri" fo:font-size="11pt" fo:font-style="normal" fo:font-weight="bold" officeooo:paragraph-rsid="00116c5c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text-properties fo:color="#00000a" style:font-name="Calibri" fo:font-size="11pt" fo:font-style="normal" officeooo:paragraph-rsid="0009e4d7" style:font-size-asian="11pt" style:font-style-asian="normal" style:font-size-complex="11pt" style:font-style-complex="normal"/>
    </style:style>
    <style:style style:name="P24" style:family="paragraph" style:parent-style-name="Text_20_body">
      <style:paragraph-properties fo:margin-left="0cm" fo:margin-right="0cm" fo:margin-top="0cm" fo:margin-bottom="0.03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officeooo:paragraph-rsid="0009e4d7" style:font-size-asian="11pt" style:font-style-asian="normal" style:font-weight-asian="normal" style:font-size-complex="11pt" style:font-style-complex="normal"/>
    </style:style>
    <style:style style:name="P25" style:family="paragraph" style:parent-style-name="Text_20_body">
      <style:paragraph-properties fo:margin-left="0cm" fo:margin-right="0cm" fo:margin-top="0cm" fo:margin-bottom="0.03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officeooo:paragraph-rsid="0009e4d7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.03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bold" officeooo:paragraph-rsid="00129cb9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.03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bold" officeooo:paragraph-rsid="0014b200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.03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bold" officeooo:paragraph-rsid="00152049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Text_20_body">
      <style:paragraph-properties fo:margin-left="0cm" fo:margin-right="0cm" fo:margin-top="0cm" fo:margin-bottom="0.03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bold" officeooo:paragraph-rsid="0018d919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.03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bold" officeooo:paragraph-rsid="001bb288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Text_20_body">
      <style:paragraph-properties fo:margin-left="0cm" fo:margin-right="0cm" fo:margin-top="0cm" fo:margin-bottom="0.035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Calibri" fo:font-size="11pt" fo:letter-spacing="normal" fo:font-style="normal" fo:font-weight="normal" officeooo:paragraph-rsid="0009e4d7" style:font-size-asian="11pt" style:font-style-asian="normal" style:font-weight-asian="normal" style:font-size-complex="11pt" style:font-style-complex="normal"/>
    </style:style>
    <style:style style:name="P32" style:family="paragraph" style:parent-style-name="Text_20_body" style:master-page-name="Standard">
      <style:paragraph-properties fo:margin-left="0cm" fo:margin-right="0cm" fo:margin-top="0cm" fo:margin-bottom="0.046cm" loext:contextual-spacing="false" fo:line-height="100%" fo:text-align="center" style:justify-single-word="false" fo:text-indent="0cm" style:auto-text-indent="false" style:page-number="auto"/>
      <style:text-properties style:font-name="Calibri" fo:font-size="11pt" officeooo:paragraph-rsid="000bb086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.046cm" loext:contextual-spacing="false" fo:line-height="100%" fo:text-align="center" style:justify-single-word="false" fo:text-indent="0cm" style:auto-text-indent="false"/>
      <style:text-properties style:font-name="Calibri" fo:font-size="11pt" officeooo:paragraph-rsid="000bb086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.046cm" loext:contextual-spacing="false" fo:line-height="100%" fo:text-align="center" style:justify-single-word="false" fo:text-indent="0cm" style:auto-text-indent="false"/>
      <style:text-properties style:font-name="Calibri" fo:font-size="11pt" fo:font-weight="bold" officeooo:paragraph-rsid="000bb086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left="0cm" fo:margin-right="0cm" fo:margin-top="0cm" fo:margin-bottom="0.046cm" loext:contextual-spacing="false" fo:line-height="100%" fo:text-align="center" style:justify-single-word="false" fo:text-indent="0cm" style:auto-text-indent="false"/>
      <style:text-properties style:font-name="Calibri" fo:font-size="11pt" fo:font-weight="normal" officeooo:rsid="002001b3" officeooo:paragraph-rsid="002001b3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line-height="100%" fo:text-align="center" style:justify-single-word="false"/>
      <style:text-properties style:font-name="Calibri" fo:font-size="11pt" fo:font-weight="bold" officeooo:paragraph-rsid="0009e4d7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Calibri" fo:font-size="11pt" fo:font-weight="bold" officeooo:paragraph-rsid="0009e4d7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text-align="justify" style:justify-single-word="false"/>
      <style:text-properties style:font-name="Calibri" fo:font-size="11pt" fo:font-style="normal" officeooo:paragraph-rsid="0009e4d7" style:font-size-asian="11pt" style:font-style-asian="normal" style:font-size-complex="11pt" style:font-style-complex="normal"/>
    </style:style>
    <style:style style:name="P39" style:family="paragraph" style:parent-style-name="Text_20_body">
      <style:paragraph-properties fo:text-align="center" style:justify-single-word="false"/>
      <style:text-properties fo:font-variant="normal" fo:text-transform="none" fo:color="#000000" style:font-name="Calibri" fo:font-size="11pt" fo:letter-spacing="normal" fo:font-style="normal" fo:font-weight="bold" officeooo:paragraph-rsid="00116c5c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Text_20_body">
      <style:paragraph-properties fo:text-align="center" style:justify-single-word="false"/>
      <style:text-properties fo:font-variant="normal" fo:text-transform="none" fo:color="#000000" style:font-name="Calibri" fo:font-size="11pt" fo:letter-spacing="normal" fo:font-style="normal" fo:font-weight="bold" officeooo:paragraph-rsid="0011c90d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Text_20_body">
      <style:paragraph-properties fo:text-align="center" style:justify-single-word="false"/>
      <style:text-properties fo:font-variant="normal" fo:text-transform="none" fo:color="#000000" style:font-name="Calibri" fo:font-size="11pt" fo:letter-spacing="normal" fo:font-style="normal" fo:font-weight="bold" officeooo:paragraph-rsid="00129cb9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Text_20_body">
      <style:paragraph-properties fo:text-align="center" style:justify-single-word="false"/>
      <style:text-properties fo:font-variant="normal" fo:text-transform="none" fo:color="#000000" style:font-name="Calibri" fo:font-size="11pt" fo:letter-spacing="normal" fo:font-style="normal" fo:font-weight="bold" officeooo:rsid="001da7c5" officeooo:paragraph-rsid="001da7c5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text-align="center" style:justify-single-word="false"/>
      <style:text-properties fo:font-variant="normal" fo:text-transform="none" fo:color="#000000" style:font-name="Calibri" fo:font-size="11pt" fo:letter-spacing="normal" fo:font-style="normal" fo:font-weight="normal" officeooo:paragraph-rsid="00116c5c" style:font-size-asian="11pt" style:font-style-asian="normal" style:font-weight-asian="normal" style:font-size-complex="11pt" style:font-style-complex="normal"/>
    </style:style>
    <style:style style:name="P44" style:family="paragraph" style:parent-style-name="Text_20_body">
      <style:paragraph-properties fo:text-align="justify" style:justify-single-word="false"/>
      <style:text-properties fo:font-variant="normal" fo:text-transform="none" fo:color="#000000" style:font-name="Calibri" fo:font-size="11pt" fo:letter-spacing="normal" fo:font-style="normal" fo:font-weight="normal" officeooo:paragraph-rsid="0009e4d7" style:font-size-asian="11pt" style:font-style-asian="normal" style:font-weight-asian="normal" style:font-size-complex="11pt" style:font-style-complex="normal"/>
    </style:style>
    <style:style style:name="P45" style:family="paragraph" style:parent-style-name="Text_20_body">
      <style:paragraph-properties fo:text-align="justify" style:justify-single-word="false"/>
      <style:text-properties fo:color="#00000a" style:font-name="Calibri" fo:font-size="11pt" fo:font-style="normal" officeooo:paragraph-rsid="0009e4d7" style:font-size-asian="11pt" style:font-style-asian="normal" style:font-size-complex="11pt" style:font-style-complex="normal"/>
    </style:style>
    <style:style style:name="P46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Calibri" fo:font-size="11pt" style:text-underline-style="solid" style:text-underline-width="auto" style:text-underline-color="font-color" fo:font-weight="bold" officeooo:paragraph-rsid="0009e4d7" style:font-size-asian="11pt" style:font-weight-asian="bold" style:font-size-complex="11pt" style:font-weight-complex="bold"/>
    </style:style>
    <style:style style:name="P47" style:family="paragraph" style:parent-style-name="Normál_20__28_Web_29_" style:list-style-name="WWNum1">
      <style:paragraph-properties fo:margin-top="0cm" fo:margin-bottom="0.035cm" loext:contextual-spacing="false" fo:text-align="justify" style:justify-single-word="false"/>
      <style:text-properties style:font-name="Calibri" fo:font-size="11pt" officeooo:paragraph-rsid="0009e4d7" style:font-size-asian="11pt" style:font-size-complex="11pt"/>
    </style:style>
    <style:style style:name="P48" style:family="paragraph" style:parent-style-name="Normál_20__28_Web_29_" style:list-style-name="WWNum1">
      <style:paragraph-properties fo:margin-top="0cm" fo:margin-bottom="0.035cm" loext:contextual-spacing="false" fo:text-align="justify" style:justify-single-word="false"/>
      <style:text-properties officeooo:paragraph-rsid="0009e4d7"/>
    </style:style>
    <style:style style:name="P49" style:family="paragraph" style:parent-style-name="Normál_20__28_Web_29_" style:list-style-name="WWNum1">
      <style:paragraph-properties fo:margin-top="0cm" fo:margin-bottom="0.035cm" loext:contextual-spacing="false" fo:text-align="justify" style:justify-single-word="false"/>
      <style:text-properties fo:font-variant="normal" fo:text-transform="none" fo:color="#000000" style:font-name="Calibri" fo:font-size="11pt" fo:letter-spacing="normal" fo:font-style="normal" fo:font-weight="normal" officeooo:paragraph-rsid="0009e4d7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50" style:family="paragraph" style:parent-style-name="Footnote">
      <style:text-properties style:font-name="Calibri" officeooo:rsid="002013c1" officeooo:paragraph-rsid="002013c1"/>
    </style:style>
    <style:style style:name="T1" style:family="text">
      <style:text-properties fo:font-variant="normal" fo:text-transform="none" fo:color="#000000" style:text-position="super 58%" fo:letter-spacing="normal" fo:font-style="normal" fo:font-weight="normal" style:font-style-asian="normal" style:font-weight-asian="normal" style:font-style-complex="normal"/>
    </style:style>
    <style:style style:name="T2" style:family="text">
      <style:text-properties fo:font-variant="normal" fo:text-transform="none" fo:color="#000000" style:text-position="super 58%" fo:letter-spacing="norm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T6" style:family="text">
      <style:text-properties fo:font-variant="normal" fo:text-transform="none" fo:color="#000000" style:font-name="Calibri" fo:font-size="11pt" fo:letter-spacing="normal" fo:font-style="normal" fo:font-weight="normal" officeooo:rsid="001bb288" style:font-size-asian="11pt" style:font-size-complex="11pt"/>
    </style:style>
    <style:style style:name="T7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8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/>
    </style:style>
    <style:style style:name="T9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Calibri1" style:font-style-complex="normal" style:font-weight-complex="normal"/>
    </style:style>
    <style:style style:name="T11" style:family="text">
      <style:text-properties fo:color="#00000a" style:text-position="super 58%" fo:font-style="normal" style:font-style-asian="normal" style:font-style-complex="normal"/>
    </style:style>
    <style:style style:name="T12" style:family="text">
      <style:text-properties fo:color="#00000a" fo:font-style="normal" style:font-style-asian="normal" style:font-style-complex="normal"/>
    </style:style>
    <style:style style:name="T13" style:family="text">
      <style:text-properties style:text-position="super 58%"/>
    </style:style>
    <style:style style:name="T14" style:family="text">
      <style:text-properties fo:color="#000000" style:font-name-complex="Calibri1"/>
    </style:style>
    <style:style style:name="T15" style:family="text">
      <style:text-properties style:font-name="Calibri" fo:font-size="11pt" officeooo:rsid="001bb288" style:font-size-asian="11pt" style:font-size-complex="1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9e4d7" style:font-weight-asian="bold" style:font-weight-complex="bold"/>
    </style:style>
    <style:style style:name="T18" style:family="text">
      <style:text-properties officeooo:rsid="000bb086"/>
    </style:style>
    <style:style style:name="T19" style:family="text">
      <style:text-properties officeooo:rsid="000efe1b"/>
    </style:style>
    <style:style style:name="T20" style:family="text">
      <style:text-properties officeooo:rsid="0011c90d"/>
    </style:style>
    <style:style style:name="T21" style:family="text">
      <style:text-properties officeooo:rsid="0012f9dc"/>
    </style:style>
    <style:style style:name="T22" style:family="text">
      <style:text-properties officeooo:rsid="001e5cfd"/>
    </style:style>
    <style:style style:name="T23" style:family="text">
      <style:text-properties officeooo:rsid="001f33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6">Pátka Község Önkormányzat</text:span><text:span text:style-name="T17">a</text:span><text:span text:style-name="T16"> Képviselő-testületének </text:span></text:p>
      <text:p text:style-name="P33"><text:span text:style-name="T16">1</text:span><text:span text:style-name="T17">1</text:span><text:span text:style-name="T16">/201</text:span><text:span text:style-name="T17">8</text:span><text:span text:style-name="T16">. (XI.</text:span><text:span text:style-name="T17">14</text:span><text:span text:style-name="T16">.) önkormányzati rendelete </text:span></text:p>
      <text:p text:style-name="P34">a helyi adókról </text:p>
      <text:p text:style-name="P34"/>
      <text:p text:style-name="P35">(Egységes szerkezetben a 7/2019. (II.15.) önkormányzati rendelettel)</text:p>
      <text:p text:style-name="P36"/>
      <text:p text:style-name="P9">Pátka Község Önkormányzata a Magyarország helyi önkormányzatairól szóló 2011. évi CLXXXIX. törvény 13.§ (1) bekezdés 13.pontjában, a helyi adókról szóló 1990. évi C. törvény 1.§ (1) bekezdés<text:span text:style-name="T18">ben</text:span> és 39/C.§ <text:span text:style-name="T18">(4) bekezdésben kapott felhatalmazás alapján, az Alaptörvény 32. cikk (1) bekezdés h) pontjában meghatározott feladatkörében eljárva a következőket rendeli el:</text:span></text:p>
      <text:p text:style-name="P9"/>
      <text:p text:style-name="P10">I. FEJEZET</text:p>
      <text:p text:style-name="P37">Általános rendelkezések</text:p>
      <text:p text:style-name="P6">1. §</text:p>
      <text:p text:style-name="P5">(1) Pátka Község Önkormányzat Képviselő-testülete Pátka Önkormányzat (továbbiakban: Önkormányzat) illetékességi területén a helyi adókról szóló 1990. évi C. törvényben (a továbbiakban: Htv.) felsorolt helyi adók közül határozatlan időre</text:p>
      <text:p text:style-name="P5">a) vagyoni típusú adók közül,</text:p>
      <text:p text:style-name="P5">aa) az építményadót</text:p>
      <text:p text:style-name="P5">ab) a telekadót</text:p>
      <text:p text:style-name="P5">b) kommunális jellegű adók közül,</text:p>
      <text:p text:style-name="P5">ba) a magánszemély kommunális adóját</text:p>
      <text:p text:style-name="P5">bb) az idegenforgalmi adót</text:p>
      <text:p text:style-name="P5">c) a helyi iparűzési adót</text:p>
      <text:p text:style-name="P5">vezeti be.</text:p>
      <text:p text:style-name="P11"><text:span text:style-name="T16">I</text:span><text:span text:style-name="T19">I</text:span><text:span text:style-name="T16">. FEJEZET</text:span></text:p>
      <text:p text:style-name="P37"><text:s/>Az építményadó</text:p>
      <text:p text:style-name="P7">2.§</text:p>
      <text:p text:style-name="P5">(1) Adóköteles az önkormányzat illetékességi területén lévő építmények közül a lakás és a nem lakás céljára szolgáló épület, épületrész (a továbbiakban együtt: építmény), továbbá az<text:span text:style-name="T7"> önkormányzat illetékességi területén lévő ingatlanon elhelyezett, a településkép védelméről szóló törvény szerinti reklámhordozó.</text:span></text:p>
      <text:p text:style-name="P5">(2) Az adókötelezettség az építmény valamennyi helyiségére kiterjed, annak rendeltetésétől, hasznosításától függetlenül.</text:p>
      <text:p text:style-name="P39">3.§</text:p>
      <text:p text:style-name="P43">(1) Mentes az adó alól a magánszemély tulajdonában álló lakás, amely után a magánszemély magánszemély kommunális adóját fizeti.</text:p>
      <text:p text:style-name="P12"/>
      <text:p text:style-name="P24"><text:soft-page-break/>(2) Mentes az építményadó megfizetése alól az 5. § (2) bekezdésének aa) pontja alá tartozó 25 nm összterületet meg nem haladó építmény.</text:p>
      <text:p text:style-name="P24"/>
      <text:p text:style-name="P14">4. § </text:p>
      <text:p text:style-name="P5">Az adó alapja az építmény m2-ben számított hasznos alapterülete.</text:p>
      <text:p text:style-name="P22">5. § </text:p>
      <text:p text:style-name="P23">(1) Az adó évi mértéke – a (2) bekezdésben foglalt kivétellel – 500 Ft/m².</text:p>
      <text:p text:style-name="P38">(2) Az építményadó mértéke</text:p>
      <text:p text:style-name="P24">a) egyéb nem lakás céljára szolgáló épülethez, lakáshoz, üdülőhöz tartozó gépjárműtároló, melléképület, melléképületrész esetén</text:p>
      <text:p text:style-name="P17"><text:span text:style-name="T8">aa) 80 nm összterületig 15 Ft/m</text:span><text:span text:style-name="T1">2</text:span><text:span text:style-name="T8">/év</text:span></text:p>
      <text:p text:style-name="P17"><text:span text:style-name="T8">ab) 80 nm összterület felett 200 Ft/m</text:span><text:span text:style-name="T1">2</text:span><text:span text:style-name="T8">/év.</text:span></text:p>
      <text:p text:style-name="P38">b) kereskedelmi egység esetén</text:p>
      <text:p text:style-name="P38">ba) 200 m2 összterületig 200 Ft/m²/év</text:p>
      <text:p text:style-name="P38">bb) 200 m2 összterület felett 15 Ft/m²/év</text:p>
      <text:p text:style-name="P38">c) telephely esetén 200 Ft/m²/év</text:p>
      <text:p text:style-name="P45">d) szálláshely esetén 150 Ft/m²/év.</text:p>
      <text:p text:style-name="P40">6.§ </text:p>
      <text:p text:style-name="P5"><text:span text:style-name="T9">(1) Reklámhordozó esetében az adó alapja a reklámhordozó reklámközzétételre használható, </text:span>m<text:span text:style-name="T13">2</text:span><text:span text:style-name="T3">-</text:span><text:span text:style-name="T9">ben – két tizedesjegy pontossággal – számított felülete. </text:span></text:p>
      <text:p text:style-name="P38">(2) Az adó évi mértéke: 3.000,- Ft/m².</text:p>
      <text:p text:style-name="P18"><text:span text:style-name="T12">(3) Mentes az az adótárgy, amely nem éri el a 2 m</text:span><text:span text:style-name="T11">2</text:span><text:span text:style-name="T12"> felületet.</text:span></text:p>
      <text:p text:style-name="P3"/>
      <text:p text:style-name="P4">I<text:span text:style-name="T20">II</text:span>. FEJEZET</text:p>
      <text:p text:style-name="P37">A telekadó</text:p>
      <text:p text:style-name="P26">7.§ </text:p>
      <text:p text:style-name="P13">Adóköteles az önkormányzat illetékességi területén lévő telek.</text:p>
      <text:p text:style-name="P13"/>
      <text:p text:style-name="P26">8.§ </text:p>
      <text:p text:style-name="P17"><text:span text:style-name="T9">(1) Az adó alapja a telek m</text:span><text:span text:style-name="T2">2</text:span><text:span text:style-name="T9">-ben számított területe.</text:span></text:p>
      <text:p text:style-name="P17"><text:span text:style-name="T9">(2) Az adó évi mértéke: 6 Ft/m</text:span><text:span text:style-name="T2">2</text:span><text:span text:style-name="T9">.</text:span></text:p>
      <text:p text:style-name="P13">(3) <text:note text:id="ftn0" text:note-class="footnote"><text:note-citation>1</text:note-citation><text:note-body><text:p text:style-name="P50">Hatályon kívül helyezte Pátka Község Önkormányzata Képviselő-testülete a 7/2019. (II.15.) számú önkormányzati rendelettel. Hatályos 2019. február 16-tól.</text:p></text:note-body></text:note></text:p>
      <text:p text:style-name="P13"/>
      <text:p text:style-name="P41">9.§</text:p>
      <text:p text:style-name="P44">(1) Mentes az adó alól az a magánszemély tulajdonában álló telek, amelyen lévő lakás után a magánszemély magánszemélyek kommunális adóját fizeti.</text:p>
      <text:p text:style-name="P31"><text:soft-page-break/>(2) Mentes az adó alól a belterületi helyrajzi számmal ellátott közös udvar, valamint a hozzá kapcsolódó kivett beépítetlen terület megnevezésű telek.</text:p>
      <text:p text:style-name="P12"/>
      <text:p text:style-name="P17"><text:span text:style-name="T9">(3) Mentes a telekadó megfizetése alól a 100 m</text:span><text:span text:style-name="T2">2 </text:span><text:span text:style-name="T9">összterületet meg nem haladó telek.</text:span></text:p>
      <text:p text:style-name="P13"/>
      <text:p text:style-name="P13">(4) Mentes a telekadó megfizetése alól az adóalany tulajdonában álló, kizárólag közlekedési célt szolgáló terület vagy területrész. (út, magánút, stb.)</text:p>
      <text:p text:style-name="P13"/>
      <text:p text:style-name="P17"><text:span text:style-name="T9">(5) </text:span><text:span text:style-name="T10"><text:note text:id="ftn1" text:note-class="footnote"><text:note-citation>2</text:note-citation><text:note-body><text:p text:style-name="P50">Hatályon kívül helyezte Pátka Község Önkormányzata Képviselő-testülete a 7/2019. (II.15.) számú önkormányzati rendelettel. Hatályos 2019. február 16-tól.</text:p></text:note-body></text:note></text:span></text:p>
      <text:list xml:id="list2862262627" text:style-name="WWNum1">
        <text:list-header>
          <text:p text:style-name="P49"/>
        </text:list-header>
      </text:list>
      <text:p text:style-name="P19">I<text:span text:style-name="T21">V</text:span>. FEJEZET</text:p>
      <text:p text:style-name="P37">Magánszemély kommunális adója</text:p>
      <text:p text:style-name="P27">10.§ </text:p>
      <text:p text:style-name="P13">Kommunális adókötelezettség terheli a Htv. 12. §-ában, valamint a Htv. 18. §-ában meghatározott magánszemélyt, továbbá azt a magánszemélyt is, aki az önkormányzat illetékességi területén nem magánszemély tulajdonában álló lakás bérleti jogával rendelkezik.</text:p>
      <text:p text:style-name="P13"/>
      <text:p text:style-name="P28">11.§ </text:p>
      <text:p text:style-name="P13">Az adó évi mértéke a Htv. 11. §-ában és a Htv. 17. §-ában meghatározott adótárgyanként, illetőleg lakásbérleti jogonként 14.000 Ft.</text:p>
      <text:p text:style-name="P13"/>
      <text:p text:style-name="P15">12.§ </text:p>
      <text:p text:style-name="P13">Mentes az adó alól</text:p>
      <text:p text:style-name="P5">(1) a külterületen lévő építmény,</text:p>
      <text:p text:style-name="P5">(2) a nem lakás céljára szolgáló építmény,</text:p>
      <text:p text:style-name="P13">(3) a magánszemély tulajdonában lévő telek.</text:p>
      <text:p text:style-name="P5"/>
      <text:p text:style-name="P20"><text:span text:style-name="T21">V</text:span>. FEJEZET</text:p>
      <text:p text:style-name="P37"><text:s text:c="11"/>Idegenforgalmi adó</text:p>
      <text:p text:style-name="P16">13.§</text:p>
      <text:p text:style-name="P13">Adókötelezettség terheli azt a magánszemélyt, aki nem állandó lakosként az önkormányzat illetékességi területén legalább egy vendégéjszakát eltölt.</text:p>
      <text:p text:style-name="P16">14.§</text:p>
      <text:p text:style-name="P5">Az adó mértéke személyenként és vendégéjszakánként 300 Ft.</text:p>
      <text:p text:style-name="P5"/>
      <text:p text:style-name="P21"><text:span text:style-name="T21">VI</text:span>. FEJEZET</text:p>
      <text:p text:style-name="P37"><text:s text:c="9"/>Helyi iparűzési adó</text:p>
      <text:p text:style-name="P30">15.§ </text:p>
      <text:p text:style-name="P13"><text:soft-page-break/>Adóköteles az önkormányzat illetékességi területén állandó vagy ideiglenes jelleggel végzett vállalkozási tevékenység (a továbbiakban: iparűzési tevékenység).</text:p>
      <text:p text:style-name="P13"/>
      <text:p text:style-name="P30">16.§ </text:p>
      <text:p text:style-name="P5">(1) Állandó jelleggel végzett iparűzési tevékenység esetén az adó évi mértéke az adóalap 1,7%-a.</text:p>
      <text:p text:style-name="P5">(2) Ideiglenes jelleggel végzett iparűzési tevékenység esetén az adó mértéke naptári naponként 500 Ft.</text:p>
      <text:p text:style-name="P8">17.§</text:p>
      <text:p text:style-name="P2"><text:span text:style-name="T15">Adómentesség illeti meg </text:span><text:span text:style-name="T5">a háziorvos </text:span><text:span text:style-name="T6">és a</text:span><text:span text:style-name="T5"> védőnő vállalkozó</text:span><text:span text:style-name="T6">t</text:span><text:span text:style-name="T5">, ha annak vállalkozási szintű iparűzési adóalapja az adóévben a 20 millió forintot nem haladja meg. </text:span></text:p>
      <text:p text:style-name="P42">18.§</text:p>
      <text:p text:style-name="P37">Záró rendelkezések</text:p>
      <text:p text:style-name="P5">(1) Ez a rendelet 201<text:span text:style-name="T22">9</text:span>. január 1. <text:span text:style-name="T22">napján</text:span> lép hatályba.</text:p>
      <text:p text:style-name="P5">(2) Hatályát veszti Pátka Község Önkormányzat Képviselő-testületének a helyi adóról szóló <text:span text:style-name="T22">16</text:span>/201<text:span text:style-name="T22">5</text:span>. (XI.<text:span text:style-name="T22">30</text:span>.) <text:span text:style-name="T22">számú</text:span> önkormányzati rendelete.</text:p>
      <text:p text:style-name="P5"/>
      <text:p text:style-name="P5"/>
      <text:p text:style-name="P5">Nagy Dániel <text:tab/><text:tab/><text:tab/><text:tab/><text:tab/><text:tab/><text:tab/><text:tab/>Dosztály Csaba </text:p>
      <text:p text:style-name="P1">polgármester<text:tab/><text:tab/><text:tab/><text:tab/><text:tab/><text:tab/><text:tab/><text:tab/> <text:s text:c="6"/>jegyző </text:p>
      <text:p text:style-name="P1"/>
      <text:p text:style-name="P46">Záradék: </text:p>
      <text:p text:style-name="P1">A rendeletet <text:span text:style-name="T23">2018. november 19. </text:span>nap<text:span text:style-name="T23">ján</text:span> kihirdettem. </text:p>
      <text:p text:style-name="P1"><text:s/></text:p>
      <text:p text:style-name="P1">Dosztály Csaba s.k. </text:p>
      <text:p text:style-name="P1">jegyző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ál_20__28_Web_29_" style:display-name="Normá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7.5pt"/>
    </style:style>
    <style:style style:name="Bekezdés_20_alap-betűtípusa" style:display-name="Bekezdés alap-betűtípusa" style:family="text"/>
    <style:style style:name="Strong_20_Emphasis" style:display-name="Strong Emphasis" style:family="text" style:parent-style-name="Bekezdés_20_alap-betűtípusa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  <style:master-page style:name="Converted6" style:page-layout-name="Mpm2"/>
    <style:master-page style:name="Converted8" style:page-layout-name="Mpm2"/>
    <style:master-page style:name="Converted10" style:page-layout-name="Mpm2"/>
    <style:master-page style:name="Converted12" style:page-layout-name="Mpm2"/>
    <style:master-page style:name="Converted14" style:page-layout-name="Mpm2"/>
    <style:master-page style:name="Converted16" style:page-layout-name="Mpm2"/>
    <style:master-page style:name="Converted18" style:page-layout-name="Mpm2"/>
    <style:master-page style:name="Converted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6:16:43.382000000</meta:creation-date>
    <dc:date>2019-03-06T16:59:45.905000000</dc:date>
    <meta:editing-duration>PT30M47S</meta:editing-duration>
    <meta:editing-cycles>21</meta:editing-cycles>
    <meta:generator>LibreOffice/5.4.4.2$Windows_X86_64 LibreOffice_project/2524958677847fb3bb44820e40380acbe820f960</meta:generator>
    <meta:document-statistic meta:table-count="0" meta:image-count="0" meta:object-count="0" meta:page-count="4" meta:paragraph-count="95" meta:word-count="741" meta:character-count="5329" meta:non-whitespace-character-count="4625"/>
  </office:meta>
</office:document-meta>
</file>